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margin-left="2.251cm" fo:margin-right="0cm" fo:line-height="150%" fo:text-indent="-0.635cm" style:auto-text-indent="false"/>
    </style:style>
    <style:style style:name="P13" style:family="paragraph" style:parent-style-name="Standard" style:list-style-name="WW8Num2">
      <style:paragraph-properties fo:margin-left="2.251cm" fo:margin-right="0cm" fo:line-height="150%" fo:text-indent="-0.635cm" style:auto-text-indent="false"/>
    </style:style>
    <style:style style:name="P14" style:family="paragraph" style:parent-style-name="Standard" style:list-style-name="WW8Num4">
      <style:paragraph-properties fo:margin-left="2.501cm" fo:margin-right="0cm" fo:line-height="150%" fo:text-indent="-0.635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  <style:text-properties fo:font-size="10pt" fo:font-weight="bold" style:font-size-asian="10pt" style:font-weight-asian="bold" style:font-size-complex="11pt"/>
    </style:style>
    <style:style style:name="P17" style:family="paragraph" style:parent-style-name="Standard">
      <style:paragraph-properties fo:margin-left="2.251cm" fo:margin-right="0cm" fo:line-height="150%" fo:text-indent="0cm" style:auto-text-indent="false"/>
      <style:text-properties fo:font-size="10pt" style:font-size-asian="10pt" style:font-size-complex="11pt"/>
    </style:style>
    <style:style style:name="P18" style:family="paragraph" style:parent-style-name="Standard">
      <style:paragraph-properties fo:line-height="150%"/>
      <style:text-properties fo:font-size="10pt" style:font-size-asian="10pt" style:font-size-complex="11pt"/>
    </style:style>
    <style:style style:name="P19" style:family="paragraph" style:parent-style-name="Standard">
      <style:paragraph-properties fo:line-height="200%"/>
      <style:text-properties fo:font-size="10pt" style:font-size-asian="10pt" style:font-size-complex="11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P22" style:family="paragraph" style:parent-style-name="Standard">
      <style:text-properties fo:font-size="10pt" fo:language="en" fo:country="US" style:font-size-asian="10pt" style:font-size-complex="10pt"/>
    </style:style>
    <style:style style:name="P23" style:family="paragraph" style:parent-style-name="Standard"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text-properties fo:font-size="7pt" style:font-size-asian="7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1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9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text-position="super 58%" fo:font-size="10pt" style:font-size-asian="10pt" style:font-size-complex="11pt"/>
    </style:style>
    <style:style style:name="T17" style:family="text">
      <style:text-properties style:text-position="sub 58%" fo:font-size="10pt" style:font-size-asian="10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WNIOSKODAWCA</text:span><text:span text:style-name="T3"> </text:span><text:span text:style-name="T5"><text:s text:c="2"/></text:span><text:span text:style-name="T10"><text:s text:c="40"/><text:tab/><text:tab/> <text:s text:c="8"/>……………………….., dnia ……………..</text:span></text:p>
      <text:p text:style-name="P6"/>
      <text:p text:style-name="P11"><text:span text:style-name="T10">Imię i nazwisko (firma): ……………………………………………………………………………………</text:span><text:span text:style-name="T11"> <text:s text:c="9"/></text:span></text:p>
      <text:p text:style-name="P11">Adres: …………………………………………………………………………………………………</text:p>
      <text:p text:style-name="P4">Telefon: ………………………………………….</text:p>
      <text:p text:style-name="Standard"><text:line-break/></text:p>
      <text:p text:style-name="P15"><text:span text:style-name="T15">WNIOSEK<text:line-break/></text:span></text:p>
      <text:p text:style-name="P7">o określenie warunków technicznych przyłączenia do sieci: wodociągowej, kanalizacji sanitarnej*</text:p>
      <text:p text:style-name="P11"><text:span text:style-name="T10">dla obiektu zlokalizowanego w miejscowości ………………………………., ulica ……………………….....</text:span></text:p>
      <text:p text:style-name="P6">nr ………………………., nr działki …………………………………….</text:p>
      <text:p text:style-name="P9"/>
      <text:p text:style-name="P16">Przeznaczenie i ilość pobieranej wody:</text:p>
      <text:list text:style-name="WW8Num1">
        <text:list-item>
          <text:p text:style-name="P12"><text:span text:style-name="T5">cele socjalno-bytowe <text:tab/><text:tab/>…………………………….... m</text:span><text:span text:style-name="T16">3</text:span><text:span text:style-name="T5">/d</text:span></text:p>
        </text:list-item>
        <text:list-item>
          <text:p text:style-name="P12"><text:span text:style-name="T5">cele technologiczne <text:tab/><text:tab/>……………………………… m</text:span><text:span text:style-name="T16">3</text:span><text:span text:style-name="T5">/d</text:span></text:p>
        </text:list-item>
      </text:list>
      <text:p text:style-name="P8"/>
      <text:p text:style-name="P16">Rodzaj i ilość odprowadzanych ścieków:</text:p>
      <text:list text:style-name="WW8Num2">
        <text:list-item>
          <text:p text:style-name="P13"><text:span text:style-name="T5">socjalno-bytowe <text:tab/><text:tab/><text:tab/>……………………………… m</text:span><text:span text:style-name="T16">3</text:span><text:span text:style-name="T5">/d</text:span></text:p>
        </text:list-item>
        <text:list-item>
          <text:p text:style-name="P13"><text:span text:style-name="T5">przemysłowe<text:tab/><text:tab/><text:tab/>……………………………… m</text:span><text:span text:style-name="T16">3</text:span><text:span text:style-name="T5">/d</text:span></text:p>
        </text:list-item>
      </text:list>
      <text:p text:style-name="P17">o składzie (dot. przemysłowe):</text:p>
      <text:list text:style-name="WW8Num4">
        <text:list-item>
          <text:p text:style-name="P14"><text:span text:style-name="T5">BZT</text:span><text:span text:style-name="T17">5</text:span><text:span text:style-name="T5"> ………….………, ChZT ……….………….., zawiesina ogólna ……….…………..., <text:line-break/>azot ogólny …………..……….., fosfor ogólny ………….……………, <text:line-break/>węglowodory ropopochodne …………………………. </text:span></text:p>
        </text:list-item>
      </text:list>
      <text:p text:style-name="P5"/>
      <text:p text:style-name="Standard"><text:span text:style-name="T3">Budynek /obiekt:*<text:tab/><text:tab/></text:span><text:span text:style-name="T5">□ <text:s/>istniejący<text:tab/>⁪□ <text:s/>projektowany <text:tab/>□ brak</text:span></text:p>
      <text:p text:style-name="P21"/>
      <text:p text:style-name="P10"><text:span text:style-name="T3">Rodzaj zabudowy:*</text:span><text:span text:style-name="T5"><text:tab/><text:tab/>□ <text:s/>jednorodzinna<text:tab/><text:tab/><text:tab/>□ wielorodzinna</text:span></text:p>
      <text:p text:style-name="P10"><text:span text:style-name="T5"><text:tab/><text:tab/><text:tab/><text:tab/>□ obiekty produkcyjne i usługowe<text:tab/>□ działka niezabudowana</text:span></text:p>
      <text:p text:style-name="P19"><text:tab/><text:tab/><text:tab/><text:tab/>□ letniskowa/rekreacyjna</text:p>
      <text:p text:style-name="P18">Ilość kondygnacji nadziemnych: ………………………</text:p>
      <text:p text:style-name="P10"><text:span text:style-name="T5">Dodatkowe informacje (wg potrzeb): .……………………………………………………………………… ………………………………………………………………………………………………………………..</text:span></text:p>
      <text:p text:style-name="P10"><text:span text:style-name="T3">Oświadczam, że jestem:* <text:tab/></text:span><text:span text:style-name="T5">□ właścicielem posesji<text:tab/><text:tab/><text:tab/>□ <text:s/>współwłaścicielem</text:span></text:p>
      <text:p text:style-name="P10"><text:span text:style-name="T5"><text:tab/><text:tab/><text:tab/><text:tab/>□ dzierżawcą<text:tab/><text:tab/><text:tab/><text:tab/>□ zarządcą</text:span></text:p>
      <text:p text:style-name="P10"><text:span text:style-name="T5"><text:tab/><text:tab/><text:tab/><text:tab/>□ <text:s/>upoważniony - upoważnienie w załączeniu;</text:span></text:p>
      <text:p text:style-name="P20"/>
      <text:p text:style-name="P23"/>
      <text:p text:style-name="P4"><text:span text:style-name="T12">Oświadczam, iż zapoznałem/am się z informacją dotyczącą przetwarzania moich danych osobowych w Zakładzie Gospodarki Komunalnej Sp. z o.o. w Zalewie, zgodnie z ogólnym Rozporządzeniem Parlamentu Europejskiego i Rady (UE) 2016/679 z dnia <text:line-break/>27 kwietnia 2016 r. w sprawie ochrony danych osobowych.</text:span></text:p>
      <text:p text:style-name="P23"/>
      <text:p text:style-name="P3"><text:tab/><text:tab/><text:tab/><text:tab/><text:tab/><text:tab/><text:tab/><text:tab/>__________________________</text:p>
      <text:p text:style-name="Standard"><text:span text:style-name="T11"><text:tab/><text:tab/><text:tab/><text:tab/><text:tab/><text:tab/><text:tab/><text:tab/> <text:s text:c="27"/></text:span><text:span text:style-name="T14"><text:s/>czytelny podpis Wnioskodawcy</text:span></text:p>
      <text:p text:style-name="Standard"><text:span text:style-name="T3">W załączeniu:</text:span></text:p>
      <text:p text:style-name="Standard"><text:span text:style-name="T5">- załącznik graficzny (plan zabudowy lub szkic sytuacyjny)<text:line-break/></text:span></text:p>
      <text:p text:style-name="P24">* - odpowiednie zaznaczy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093cm" fo:margin-left="0.751cm" table:align="left" style:writing-mode="lr-tb"/>
    </style:style>
    <style:style style:name="Tabela1.A" style:family="table-column">
      <style:table-column-properties style:column-width="14.093cm"/>
    </style:style>
    <style:style style:name="Tabela1.1" style:family="table-row">
      <style:table-row-properties style:min-row-height="1.36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font-size="10pt" fo:language="en" fo:country="US" style:font-size-asian="10pt" style:font-size-complex="10pt"/>
    </style:style>
    <style:style style:name="MP2" style:family="paragraph" style:parent-style-name="Header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line-height="115%" fo:text-align="center" style:justify-single-word="false"/>
    </style:style>
    <style:style style:name="MT1" style:family="text">
      <style:text-properties fo:font-size="10pt" fo:language="en" fo:country="US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Zakład Gospodarki Komunalnej Sp. z o.o. w Zalewie</text:p>
              <text:p text:style-name="MP2">ul. Targowa 3; 14-230 Zalewo; tel./fax (89) 758-80-97, e-mail: biuro@zgk-zalewo.pl</text:p>
              <text:p text:style-name="MP3"><text:span text:style-name="MT1">REGON: 281469590; NIP: 744-180-94-96 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</meta:initial-creator>
    <meta:creation-date>2020-06-09T09:08:00</meta:creation-date>
    <dc:creator>PrezezZARDOZKG</dc:creator>
    <dc:date>2020-06-10T07:02:00</dc:date>
    <meta:print-date>2020-06-09T12:24:00</meta:print-date>
    <meta:editing-cycles>10</meta:editing-cycles>
    <meta:editing-duration>PT1H54M</meta:editing-duration>
    <meta:document-statistic meta:table-count="1" meta:image-count="0" meta:object-count="0" meta:page-count="1" meta:paragraph-count="35" meta:word-count="220" meta:character-count="2016" meta:non-whitespace-character-count="1679"/>
    <meta:generator>LibreOffice/7.4.0.3$Windows_X86_64 LibreOffice_project/f85e47c08ddd19c015c0114a68350214f7066f5a</meta:generator>
  </office:meta>
</office:document-meta>
</file>